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7 A7 D7 C#7 x2) - F#m7 A7 D7 G7</text:p>
      <text:p>(<text:span text:style-name="Measure_20__23_1">Sun</text:span>ny <text:s text:c="2"/>C#7 <text:s/>C#7 <text:s/>F#m7-E (D7-C#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F#m7 A7</text:p>
      <text:p><text:s text:c="5"/>and the <text:span text:style-name="Measure_20__23_2">bright</text:span> days are here <text:s text:c="4"/>D7 C#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D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Gm7 Bb7 <text:s/>D#7 D7 x2) - Gm7 Bb7 D#7 G#7</text:p>
      <text:p><text:s text:c="9"/>D7 <text:s/>D7 Gm7-F (D#7-D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D#7)</text:p>
      <text:p>(G#m7 B7 E7 D#7 x2)</text:p>
      <text:p><text:s/>G#m7 B7 E7 A7 - D#7 D#7 (G#m7-F# E7-D#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G#m7-C# G#m7-C#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